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212cm"/>
    </style:style>
    <style:style style:name="Tableau1.C" style:family="table-column">
      <style:table-column-properties style:column-width="0.697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9999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85cm" fo:keep-together="auto"/>
    </style:style>
    <style:style style:name="Tableau1.A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F4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1.5" style:family="table-row">
      <style:table-row-properties style:row-height="0.824cm" fo:keep-together="auto"/>
    </style:style>
    <style:style style:name="Tableau1.6" style:family="table-row">
      <style:table-row-properties style:row-height="0.857cm" fo:keep-together="auto"/>
    </style:style>
    <style:style style:name="P1" style:family="paragraph" style:parent-style-name="Standard">
      <style:text-properties style:font-name="Calibri1" fo:font-size="14pt" fo:font-weight="bold" officeooo:rsid="0007a021" officeooo:paragraph-rsid="000ae02c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9999" draw:opacity="100%"/>
      <style:paragraph-properties fo:text-align="center" style:justify-single-word="false" fo:background-color="#ff9999"/>
      <style:text-properties style:font-name="Calibri1" fo:font-size="14pt" fo:font-weight="bold" officeooo:rsid="001d7819" officeooo:paragraph-rsid="001d7819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1" fo:font-size="14pt" fo:font-weight="normal" officeooo:rsid="0040ea6a" officeooo:paragraph-rsid="0040ea6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font-weight="normal" officeooo:rsid="0043ffc9" officeooo:paragraph-rsid="005280a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4pt" fo:font-weight="normal" officeooo:rsid="004d4af9" officeooo:paragraph-rsid="004d4af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4pt" fo:font-weight="normal" officeooo:rsid="004f7fd1" officeooo:paragraph-rsid="004f7fd1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alibri1" fo:font-size="12pt" fo:font-weight="normal" officeooo:rsid="0040ea6a" officeooo:paragraph-rsid="0040ea6a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libri1" fo:font-size="12pt" fo:font-weight="normal" officeooo:rsid="0041c4ee" officeooo:paragraph-rsid="0041c4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fo:font-weight="normal" officeooo:rsid="004ed607" officeooo:paragraph-rsid="004ed60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solid" draw:fill-color="#ff9999" draw:opacity="100%"/>
      <style:paragraph-properties fo:text-align="center" style:justify-single-word="false" fo:background-color="#ff9999"/>
      <style:text-properties style:font-name="Calibri1" officeooo:rsid="0007a021" officeooo:paragraph-rsid="000ae02c"/>
    </style:style>
    <style:style style:name="P11" style:family="paragraph" style:parent-style-name="Standard">
      <style:text-properties fo:color="#000000" style:font-name="Calibri1" fo:font-size="12pt" fo:font-weight="bold" officeooo:rsid="0041c4ee" officeooo:paragraph-rsid="001d7819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9999" draw:opacity="100%"/>
      <style:paragraph-properties fo:text-align="center" style:justify-single-word="false" fo:background-color="#ff9999"/>
      <style:text-properties style:text-position="0% 100%" style:font-name="Calibri1" fo:font-size="14pt" fo:font-weight="bold" officeooo:rsid="004d4af9" officeooo:paragraph-rsid="004d4af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Calibri1" fo:font-size="12pt" fo:font-weight="normal" officeooo:rsid="00504e97" officeooo:paragraph-rsid="00504e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Calibri1" fo:font-size="12pt" fo:font-weight="normal" officeooo:rsid="0045c830" officeooo:paragraph-rsid="005280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Calibri1" fo:font-size="12pt" fo:font-weight="normal" officeooo:rsid="004f7fd1" officeooo:paragraph-rsid="004f7fd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solid" draw:fill-color="#ff9999" draw:opacity="100%"/>
      <style:paragraph-properties fo:margin-top="0cm" fo:margin-bottom="0.353cm" loext:contextual-spacing="false" fo:text-align="center" style:justify-single-word="false" fo:background-color="#ff9999"/>
      <style:text-properties style:font-name="Calibri1" fo:font-size="16pt" fo:font-weight="bold" officeooo:rsid="000ae02c" officeooo:paragraph-rsid="0052384b" fo:background-color="transparent" style:font-size-asian="16pt" style:font-weight-asian="bold" style:font-size-complex="16pt" style:font-weight-complex="bold"/>
    </style:style>
    <style:style style:name="P17" style:family="paragraph" style:parent-style-name="Frame_20_contents">
      <style:paragraph-properties fo:margin-top="0cm" fo:margin-bottom="0.353cm" loext:contextual-spacing="false" fo:text-align="justify" style:justify-single-word="false" fo:orphans="2" fo:widows="2" fo:hyphenation-ladder-count="no-limit" style:vertical-align="auto"/>
      <style:text-properties fo:color="#00000a" style:font-name="Calibri" fo:font-size="10pt" fo:language="fr" fo:country="FR" officeooo:paragraph-rsid="0053640b" style:letter-kerning="false" style:font-name-asian="Calibri2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Frame_20_contents">
      <style:paragraph-properties fo:margin-top="0cm" fo:margin-bottom="0.353cm" loext:contextual-spacing="false" fo:text-align="justify" style:justify-single-word="false" fo:orphans="2" fo:widows="2" fo:hyphenation-ladder-count="no-limit" style:vertical-align="auto"/>
      <style:text-properties fo:color="#00000a" style:font-name="Calibri" fo:font-size="10pt" fo:language="fr" fo:country="FR" officeooo:rsid="0055522d" officeooo:paragraph-rsid="0055522d" style:letter-kerning="false" style:font-name-asian="Calibri2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Table_20_Contents">
      <style:paragraph-properties fo:margin-top="0cm" fo:margin-bottom="0.353cm" loext:contextual-spacing="false"/>
      <style:text-properties style:font-name="Calibri1" officeooo:paragraph-rsid="0052384b"/>
    </style:style>
    <style:style style:name="P20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style:text-underline-style="none" fo:font-weight="bold" officeooo:paragraph-rsid="0052384b" style:font-weight-asian="bold" style:font-weight-complex="bold"/>
    </style:style>
    <style:style style:name="P2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weight="bold" officeooo:rsid="0053640b" officeooo:paragraph-rsid="0053640b" style:font-weight-asian="bold" style:font-weight-complex="bold"/>
    </style:style>
    <style:style style:name="P22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10pt" fo:language="fr" fo:country="FR" officeooo:paragraph-rsid="0052384b" style:font-name-asian="Calibri2" style:font-size-asian="10pt" style:language-asian="en" style:country-asian="US" style:font-size-complex="10pt" style:language-complex="ar" style:country-complex="SA"/>
    </style:style>
    <style:style style:name="P23" style:family="paragraph" style:parent-style-name="Frame_20_contents">
      <style:paragraph-properties fo:text-align="justify" style:justify-single-word="false" fo:orphans="2" fo:widows="2" fo:hyphenation-ladder-count="no-limit" style:vertical-align="auto"/>
      <style:text-properties style:font-name="Calibri" style:letter-kerning="false" style:font-name-asian="Calibri2" style:language-asian="en" style:country-asian="US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color="#00cc33" style:text-position="0% 100%" style:font-name="Calibri1" fo:font-size="12pt" fo:font-weight="bold" officeooo:rsid="004e5559" officeooo:paragraph-rsid="0052384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Calibri1" fo:font-size="12pt" fo:font-weight="normal" officeooo:rsid="004ff62b" officeooo:paragraph-rsid="004ff62b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solid" draw:fill-color="#ff9999" draw:opacity="100%"/>
      <style:paragraph-properties fo:text-align="center" style:justify-single-word="false" fo:background-color="#ff9999"/>
      <style:text-properties style:text-position="0% 100%" style:font-name="Calibri1" fo:font-size="14pt" fo:font-weight="bold" officeooo:rsid="004d4af9" officeooo:paragraph-rsid="006010a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Calibri1" fo:font-size="12pt" fo:font-weight="normal" officeooo:rsid="00641baf" officeooo:paragraph-rsid="00641baf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Calibri1" fo:font-size="12pt" fo:font-weight="normal" officeooo:rsid="0040ea6a" officeooo:paragraph-rsid="0040ea6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2pt" fo:font-weight="normal" officeooo:rsid="005fb855" officeooo:paragraph-rsid="005fb85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2pt" fo:font-weight="normal" officeooo:rsid="004f7fd1" officeooo:paragraph-rsid="005fb85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2pt" fo:font-weight="normal" officeooo:rsid="004ff62b" officeooo:paragraph-rsid="004ff62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alibri1" fo:font-size="14pt" fo:font-weight="normal" officeooo:rsid="0043ffc9" officeooo:paragraph-rsid="005280ac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4pt" fo:font-weight="normal" officeooo:rsid="004d4af9" officeooo:paragraph-rsid="006010ad" style:font-size-asian="14pt" style:font-weight-asian="normal" style:font-size-complex="14pt" style:font-weight-complex="normal"/>
    </style:style>
    <style:style style:name="P34" style:family="paragraph" style:parent-style-name="Standard">
      <style:text-properties fo:color="#000000" style:font-name="Calibri1" fo:font-size="12pt" fo:font-weight="bold" officeooo:rsid="0041c4ee" officeooo:paragraph-rsid="001d781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text-position="0% 100%" style:font-name="Calibri1" fo:font-size="12pt" fo:font-weight="normal" officeooo:rsid="005e33bf" officeooo:paragraph-rsid="005e33b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officeooo:paragraph-rsid="00614912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1" officeooo:rsid="000ae02c" officeooo:paragraph-rsid="0052384b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1" officeooo:rsid="000ae02c" officeooo:paragraph-rsid="005b26fb"/>
    </style:style>
    <style:style style:name="P39" style:family="paragraph" style:parent-style-name="Standard">
      <loext:graphic-properties draw:fill="none" draw:fill-color="#ff9999" draw:opacity="100%" draw:fill-image-width="0cm" draw:fill-image-height="0cm"/>
      <style:paragraph-properties fo:text-align="start" style:justify-single-word="false" fo:background-color="transparent" style:shadow="none"/>
      <style:text-properties style:font-name="Calibri1" fo:font-size="12pt" fo:font-weight="normal" officeooo:rsid="005bc6d3" officeooo:paragraph-rsid="005bc6d3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10pt" fo:language="fr" fo:country="FR" officeooo:paragraph-rsid="0052384b" style:font-name-asian="Calibri2" style:font-size-asian="10pt" style:language-asian="en" style:country-asian="US" style:font-size-complex="10pt" style:language-complex="ar" style:country-complex="SA"/>
    </style:style>
    <style:style style:name="P41" style:family="paragraph" style:parent-style-name="Frame_20_contents">
      <style:paragraph-properties fo:text-align="justify" style:justify-single-word="false" fo:orphans="2" fo:widows="2" fo:hyphenation-ladder-count="no-limit" style:vertical-align="auto"/>
      <style:text-properties style:font-name="Calibri" officeooo:paragraph-rsid="00653f12" style:letter-kerning="false" style:font-name-asian="Calibri2" style:language-asian="en" style:country-asian="US" style:language-complex="ar" style:country-complex="SA" fo:hyphenate="true" fo:hyphenation-remain-char-count="2" fo:hyphenation-push-char-count="2"/>
    </style:style>
    <style:style style:name="P42" style:family="paragraph" style:parent-style-name="Heading_20_3">
      <style:paragraph-properties fo:text-align="justify" style:justify-single-word="false"/>
      <style:text-properties officeooo:paragraph-rsid="00614912"/>
    </style:style>
    <style:style style:name="P43" style:family="paragraph" style:parent-style-name="Text_20_body">
      <style:paragraph-properties fo:text-align="justify" style:justify-single-word="false"/>
      <style:text-properties style:text-position="0% 100%" style:font-name="Calibri1" fo:font-size="12pt" fo:font-weight="normal" officeooo:rsid="00614912" officeooo:paragraph-rsid="00614912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text-position="0% 100%" style:font-name="Calibri1" fo:font-size="12pt" fo:font-weight="normal" officeooo:rsid="00641baf" officeooo:paragraph-rsid="00641baf" style:font-size-asian="12pt" style:font-weight-asian="normal" style:font-size-complex="12pt" style:font-weight-complex="normal"/>
    </style:style>
    <style:style style:name="P45" style:family="paragraph" style:parent-style-name="Text_20_body">
      <style:text-properties officeooo:paragraph-rsid="0062543f"/>
    </style:style>
    <style:style style:name="P46" style:family="paragraph" style:parent-style-name="Text_20_body" style:list-style-name="L1">
      <style:paragraph-properties fo:margin-top="0cm" fo:margin-bottom="0cm" loext:contextual-spacing="false"/>
      <style:text-properties style:font-name="Calibri1"/>
    </style:style>
    <style:style style:name="P47" style:family="paragraph" style:parent-style-name="Heading_20_2">
      <style:paragraph-properties fo:text-align="justify" style:justify-single-word="false"/>
      <style:text-properties style:text-position="0% 100%" style:font-name="Calibri1" fo:font-size="12pt" style:text-underline-style="solid" style:text-underline-width="auto" style:text-underline-color="font-color" fo:font-weight="bold" officeooo:rsid="004ff62b" officeooo:paragraph-rsid="004ff62b" style:font-size-asian="12pt" style:font-weight-asian="bold" style:font-size-complex="12pt" style:font-weight-complex="bold"/>
    </style:style>
    <style:style style:name="T1" style:family="text">
      <style:text-properties officeooo:rsid="0028ee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c9dec" style:font-weight-asian="bold" style:font-weight-complex="bold"/>
    </style:style>
    <style:style style:name="T4" style:family="text">
      <style:text-properties fo:font-weight="bold" officeooo:rsid="00641ba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5b26fb" style:font-size-asian="14pt" style:font-weight-asian="bold" style:font-size-complex="14pt" style:font-weight-complex="bold"/>
    </style:style>
    <style:style style:name="T8" style:family="text">
      <style:text-properties style:text-position="super 58%" style:font-name="Calibri1" fo:font-size="12pt" officeooo:rsid="00614912" style:font-size-asian="12pt" style:font-size-complex="12pt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4f7fd1"/>
    </style:style>
    <style:style style:name="T11" style:family="text">
      <style:text-properties style:text-position="0% 100%" fo:font-weight="bold" style:font-weight-asian="bold" style:font-weight-complex="bold"/>
    </style:style>
    <style:style style:name="T12" style:family="text">
      <style:text-properties style:text-position="0% 100%" fo:font-weight="bold" officeooo:rsid="004e5559" style:font-weight-asian="bold" style:font-weight-complex="bold"/>
    </style:style>
    <style:style style:name="T13" style:family="text">
      <style:text-properties style:text-position="0% 100%" fo:font-weight="bold" officeooo:rsid="005fb855" style:font-weight-asian="bold" style:font-weight-complex="bold"/>
    </style:style>
    <style:style style:name="T14" style:family="text">
      <style:text-properties style:text-position="0% 100%" fo:font-weight="bold" officeooo:rsid="006010ad" style:font-weight-asian="bold" style:font-weight-complex="bold"/>
    </style:style>
    <style:style style:name="T15" style:family="text">
      <style:text-properties style:text-position="0% 100%" officeooo:rsid="005fb855"/>
    </style:style>
    <style:style style:name="T16" style:family="text">
      <style:text-properties style:text-position="0% 100%" style:font-name="Calibri1" fo:font-size="12pt" fo:font-weight="normal" officeooo:rsid="00614912" style:font-size-asian="12pt" style:font-weight-asian="normal" style:font-size-complex="12pt" style:font-weight-complex="normal"/>
    </style:style>
    <style:style style:name="T17" style:family="text">
      <style:text-properties style:text-position="0% 100%" style:font-name="Calibri1" fo:font-size="12pt" fo:font-weight="normal" officeooo:rsid="0062543f" style:font-size-asian="12pt" style:font-weight-asian="normal" style:font-size-complex="12pt" style:font-weight-complex="normal"/>
    </style:style>
    <style:style style:name="T18" style:family="text">
      <style:text-properties style:text-position="0% 100%" style:font-name="Calibri1" fo:font-size="12pt" style:text-underline-style="solid" style:text-underline-width="auto" style:text-underline-color="font-color" fo:font-weight="bold" officeooo:rsid="0062543f" style:font-size-asian="12pt" style:font-weight-asian="bold" style:font-size-complex="12pt" style:font-weight-complex="bold"/>
    </style:style>
    <style:style style:name="T19" style:family="text">
      <style:text-properties style:text-position="0% 100%" style:font-name="Calibri1" fo:font-size="12pt" style:text-underline-style="solid" style:text-underline-width="auto" style:text-underline-color="font-color" fo:font-weight="bold" officeooo:rsid="00614912" style:font-size-asian="12pt" style:font-weight-asian="bold" style:font-size-complex="12pt" style:font-weight-complex="bold"/>
    </style:style>
    <style:style style:name="T20" style:family="text">
      <style:text-properties style:text-position="0% 100%" style:font-name="Calibri1" fo:font-size="12pt" officeooo:rsid="00614912" style:font-size-asian="12pt" style:font-size-complex="12pt"/>
    </style:style>
    <style:style style:name="T21" style:family="text">
      <style:text-properties style:text-position="0% 100%" style:font-name="Calibri1" fo:font-weight="bold" officeooo:rsid="00641baf" style:font-weight-asian="bold" style:font-weight-complex="bold"/>
    </style:style>
    <style:style style:name="T22" style:family="text">
      <style:text-properties style:text-position="0% 100%" style:font-name="Calibri1" officeooo:rsid="00641baf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49a88f" style:font-size-asian="12pt" style:font-size-complex="12pt"/>
    </style:style>
    <style:style style:name="T25" style:family="text">
      <style:text-properties fo:font-size="12pt" officeooo:rsid="005bc6d3" style:font-size-asian="12pt" style:font-size-complex="12pt"/>
    </style:style>
    <style:style style:name="T26" style:family="text">
      <style:text-properties fo:font-size="12pt" officeooo:rsid="005c9dec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5bc6d3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5c9dec" style:font-size-asian="12pt" style:font-weight-asian="bold" style:font-size-complex="12pt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53640b" style:font-size-asian="10pt" style:font-size-complex="10pt"/>
    </style:style>
    <style:style style:name="T32" style:family="text">
      <style:text-properties officeooo:rsid="0053640b"/>
    </style:style>
    <style:style style:name="T33" style:family="text">
      <style:text-properties officeooo:rsid="005680db"/>
    </style:style>
    <style:style style:name="T34" style:family="text">
      <style:text-properties officeooo:rsid="005a332a"/>
    </style:style>
    <style:style style:name="T35" style:family="text">
      <style:text-properties officeooo:rsid="005c9dec"/>
    </style:style>
    <style:style style:name="T36" style:family="text">
      <style:text-properties officeooo:rsid="005fb855"/>
    </style:style>
    <style:style style:name="T37" style:family="text">
      <style:text-properties officeooo:rsid="006010ad"/>
    </style:style>
    <style:style style:name="T38" style:family="text">
      <style:text-properties style:text-position="33% 80%" style:font-name="Calibri1"/>
    </style:style>
    <style:style style:name="T39" style:family="text">
      <style:text-properties style:font-name="Calibri1"/>
    </style:style>
    <style:style style:name="T40" style:family="text">
      <style:text-properties style:font-name="Calibri1" officeooo:rsid="006010ad"/>
    </style:style>
    <style:style style:name="T41" style:family="text">
      <style:text-properties style:font-name="Calibri1" officeooo:rsid="00614912"/>
    </style:style>
    <style:style style:name="T42" style:family="text">
      <style:text-properties style:font-name="Calibri1" officeooo:rsid="0062543f"/>
    </style:style>
    <style:style style:name="T43" style:family="text">
      <style:text-properties style:font-name="Calibri1" officeooo:rsid="00641baf"/>
    </style:style>
    <style:style style:name="T44" style:family="text">
      <style:text-properties officeooo:rsid="0062543f"/>
    </style:style>
    <style:style style:name="T45" style:family="text">
      <style:text-properties officeooo:rsid="00641ba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9">Classe :</text:p>
          </table:table-cell>
          <table:table-cell table:style-name="Tableau1.B1" table:number-columns-spanned="5" office:value-type="string">
            <text:p text:style-name="P16">TP <text:span text:style-name="T33">1</text:span> : M<text:span text:style-name="T34">icro-organismes et barrières naturelles du corp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6" office:value-type="string">
            <text:p text:style-name="P19">Noms :</text:p>
          </table:table-cell>
          <table:table-cell table:style-name="Tableau1.A1" office:value-type="string">
            <text:p text:style-name="P20"><text:bookmark-start text:name="__DdeLink__190_1943580940"/>C<text:bookmark-end text:name="__DdeLink__190_1943580940"/>ompétences évaluées</text:p>
          </table:table-cell>
          <table:table-cell table:style-name="Tableau1.A1" office:value-type="string">
            <text:p text:style-name="P21">I</text:p>
          </table:table-cell>
          <table:table-cell table:style-name="Tableau1.A1" office:value-type="string">
            <text:p text:style-name="P21">F</text:p>
          </table:table-cell>
          <table:table-cell table:style-name="Tableau1.A1" office:value-type="string">
            <text:p text:style-name="P21">S</text:p>
          </table:table-cell>
          <table:table-cell table:style-name="Tableau1.F2" office:value-type="string">
            <text:p text:style-name="P21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41"><text:span text:style-name="T31">D1.1 : </text:span><text:span text:style-name="T30">Lire et exploiter des données</text:span>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 table:style-name="Tableau1.3">
          <table:covered-table-cell/>
          <table:table-cell table:style-name="Tableau1.A4" office:value-type="string">
            <text:p text:style-name="P23"><text:span text:style-name="T31">D4.2 : </text:span><text:span text:style-name="T30">Proposer une ou des hypothèses pour résoudre un problème ou une question</text:span></text:p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F4" office:value-type="string">
            <text:p text:style-name="P22"/>
          </table:table-cell>
        </table:table-row>
        <table:table-row table:style-name="Tableau1.5">
          <table:covered-table-cell/>
          <table:table-cell table:style-name="Tableau1.A1" office:value-type="string">
            <text:p text:style-name="P23"><text:span text:style-name="T31">D1.1 : </text:span><text:span text:style-name="T30">Lire et exploiter des données</text:span>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 table:style-name="Tableau1.6">
          <table:covered-table-cell/>
          <table:table-cell table:style-name="Tableau1.A1" office:value-type="string">
            <text:p text:style-name="P17"><text:span text:style-name="T32">D1.2 : </text:span>Représenter des données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 table:style-name="Tableau1.6">
          <table:covered-table-cell/>
          <table:table-cell table:style-name="Tableau1.A4" office:value-type="string">
            <text:p text:style-name="P18">D4.5 : interpréter des résultats et en tirer des conclusions</text:p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F4" office:value-type="string">
            <text:p text:style-name="P22"/>
          </table:table-cell>
        </table:table-row>
      </table:table>
      <text:p text:style-name="P37"/>
      <text:p text:style-name="P38"/>
      <text:p text:style-name="P10"><text:span text:style-name="T6">I – </text:span><text:span text:style-name="T7">Mise en évidence de la présence de micro-organismes</text:span></text:p>
      <text:p text:style-name="P1"/>
      <text:p text:style-name="P39"><text:tab/></text:p>
      <text:p text:style-name="P3"><text:tab/><text:span text:style-name="T27">1) </text:span><text:span text:style-name="T28">Expliquez </text:span><text:span text:style-name="T25">qui, de Manon ou de Victor, à raison.</text:span></text:p>
      <text:p text:style-name="P7"/>
      <text:p text:style-name="P7"><text:span text:style-name="T2"><text:tab/>2) </text:span><text:span text:style-name="T3">Comparez </text:span><text:span text:style-name="T35">ces deux types de micro-organismes, qu’en concluez-vous ?</text:span></text:p>
      <text:p text:style-name="P7"/>
      <text:p text:style-name="P8"/>
      <text:p text:style-name="P2"><text:span text:style-name="T1">I</text:span>I – <text:span text:style-name="T35">Observation de bactéries et de virus</text:span></text:p>
      <text:p text:style-name="P11"/>
      <text:p text:style-name="P11"/>
      <text:p text:style-name="P4"><text:span text:style-name="T29"><text:tab/>3</text:span><text:span text:style-name="T27">) E</text:span><text:span text:style-name="T29">xpliquez</text:span><text:span text:style-name="T23">, </text:span><text:span text:style-name="T24">d'après ces deux documents,</text:span><text:span text:style-name="T23"> </text:span><text:span text:style-name="T26">pourquoi l’on peut affirmer que virus et bactéries sont deux types de micro-organismes de nature différente.</text:span></text:p>
      <text:p text:style-name="P4"><text:span text:style-name="T26"/></text:p>
      <text:p text:style-name="P14"/>
      <text:p text:style-name="P12">III – <text:span text:style-name="T35">Les barrières naturelles de l’organisme</text:span></text:p>
      <text:p text:style-name="P5"/>
      <text:p text:style-name="P24"/>
      <text:p text:style-name="P35"><text:span text:style-name="T2"><text:tab/>4) Formulez</text:span> une hypothèse permettant de répondre au problème posé.<text:tab/></text:p>
      <text:p text:style-name="P35"/>
      <text:p text:style-name="P9"><text:span text:style-name="T12"><text:tab/></text:span><text:span text:style-name="T13">5</text:span><text:span text:style-name="T11">) </text:span><text:span text:style-name="T13">Expliquez</text:span><text:span text:style-name="T10"> </text:span><text:span text:style-name="T15">en quoi la peau est une barrière efficace contre les micro-organismes pathogènes (pathogène signifie « qui peut provoquer une maladie » ).</text:span><text:span text:style-name="T36"><text:tab/></text:span></text:p>
      <text:p text:style-name="P29"/>
      <text:p text:style-name="P30"><text:span text:style-name="T11"><text:tab/></text:span><text:span text:style-name="T13">6</text:span><text:span text:style-name="T11">) <text:s/></text:span><text:span text:style-name="T13">Expliquez</text:span><text:span text:style-name="T9"> </text:span><text:span text:style-name="T15">en quoi les muqueuses sont aussi une barrière efficace contre les micro-organismes pathogènes.</text:span></text:p>
      <text:p text:style-name="P15"/>
      <text:p text:style-name="P6"/>
      <text:p text:style-name="P26">I<text:span text:style-name="T37">V</text:span> – <text:span text:style-name="T37">Microbiote et santé</text:span></text:p>
      <text:p text:style-name="P33"/>
      <text:p text:style-name="P31"><text:span text:style-name="T11"><text:tab/></text:span></text:p>
      <text:p text:style-name="P31"><text:span text:style-name="T21"><text:tab/>7) Expliquez</text:span><text:span text:style-name="T22"> en une phrase ce qu’est la métagénomique.</text:span></text:p>
      <text:p text:style-name="P27"/>
      <text:p text:style-name="P27"><text:span text:style-name="T2"><text:tab/>8) Expliquez </text:span>en quoi le microbiote intestinal est indispensable au maintien en bonne santé des individus.</text:p>
      <text:p text:style-name="P25"/>
      <text:p text:style-name="P13"><text:span text:style-name="T2"><text:tab/></text:span><text:span text:style-name="T4">9</text:span><text:span text:style-name="T2">) Synthèse :</text:span> <text:span text:style-name="T45">d’après les documents fournis, exposez en quoi notre environnement représente une menace pour notre santé, et quels sont les moyens de protection dont l’organisme dispo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09:05:29.263401343</meta:creation-date>
    <dc:date>2017-01-03T01:53:13.232000000</dc:date>
    <meta:editing-duration>PT7H3M4S</meta:editing-duration>
    <meta:editing-cycles>52</meta:editing-cycles>
    <meta:generator>LibreOffice/5.1.5.2$Windows_x86 LibreOffice_project/7a864d8825610a8c07cfc3bc01dd4fce6a9447e5</meta:generator>
    <dc:creator>Serge </dc:creator>
    <meta:document-statistic meta:table-count="1" meta:image-count="0" meta:object-count="0" meta:page-count="1" meta:paragraph-count="28" meta:word-count="232" meta:character-count="1451" meta:non-whitespace-character-count="1227"/>
  </office:meta>
</office:document-meta>
</file>